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Pordenone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029558702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029558702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029558702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029558702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029558702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029558702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02955870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0295587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0295587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0295587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0295587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0295587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0295587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0295587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0295587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029558702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029558702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029558702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029558702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029558702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029558702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029558702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029558702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029558702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029558702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5" meta:non-whitespace-character-count="47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