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Pordenon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9039251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9039251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9039251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9039251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9039251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9039251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9039251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9039251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903925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903925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903925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903925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903925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903925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9039251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9039251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9039251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9039251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9039251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9039251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9039251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9039251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9039251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9039251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9039251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