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8707CD925007B6B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90000001E8707CD925007B6B35.png" xlink:type="simple" xlink:show="embed" xlink:actuate="onLoad"><text:p/></draw:image></draw:frame><text:span text:style-name="T1">Comune di Sequals</text:span></text:p>
      <text:p text:style-name="P7"><text:span text:style-name="T2">Provincia di Pordenon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18440523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9770065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