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Heading_20_1">
      <style:paragraph-properties fo:margin-top="0.1665in" fo:margin-bottom="0.1665in" loext:contextual-spacing="false" fo:line-height="130%" fo:orphans="0" fo:widows="0" fo:keep-with-next="auto"/>
    </style:style>
    <style:style style:name="P4" style:family="paragraph" style:parent-style-name="Standard_20__28_user_29_">
      <style:paragraph-properties fo:text-align="justify" style:justify-single-word="false" fo:orphans="0" fo:widows="0"/>
      <style:text-properties style:font-name="Arial" fo:font-size="1pt" fo:font-weight="bold" style:font-size-asian="1pt" style:font-weight-asian="bold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line-height="130%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4" style:family="paragraph" style:parent-style-name="Standard_20__28_user_29_">
      <style:paragraph-properties fo:margin-left="0in" fo:margin-right="0in" fo:margin-top="0.1665in" fo:margin-bottom="0.1665in" loext:contextual-spacing="false" fo:line-height="130%" fo:text-align="center" style:justify-single-word="false" fo:orphans="0" fo:widows="0" fo:text-indent="0.248in" style:auto-text-indent="false"/>
    </style:style>
    <style:style style:name="P15" style:family="paragraph" style:parent-style-name="Standard_20__28_user_29_">
      <style:paragraph-properties fo:margin-left="0in" fo:margin-right="0in" fo:margin-top="0.0835in" fo:margin-bottom="0.0835in" loext:contextual-spacing="false" fo:line-height="130%" fo:text-align="justify" style:justify-single-word="false" fo:orphans="0" fo:widows="0" fo:text-indent="0.25in" style:auto-text-indent="false"/>
    </style:style>
    <style:style style:name="P16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20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3" style:family="paragraph" style:parent-style-name="Corpo_20_del_20_testo">
      <style:paragraph-properties fo:margin-top="0.0835in" fo:margin-bottom="0.0835in" loext:contextual-spacing="false" fo:line-height="130%" fo:orphans="0" fo:widows="0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fo:background-color="#ffff00" loext:char-shading-value="0" style:font-size-asian="10pt" style:font-name-complex="Arial1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size="5pt" style:font-name-asian="SimSun" style:font-size-asian="5pt" style:font-name-complex="Arial1" style:font-size-complex="5pt"/>
    </style:style>
    <style:style style:name="T16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7" style:family="text">
      <style:text-properties style:font-name="Wingdings 2" fo:font-size="10pt" style:font-name-asian="Wingdings 21" style:font-size-asian="10pt" style:font-name-complex="Wingdings 21"/>
    </style:style>
    <style:style style:name="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40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llo sportello unico</text:span></text:p>
      <text:p text:style-name="P7"><text:span text:style-name="T2">per l’edilizia del Comune di</text:span></text:p>
      <text:p text:style-name="P8"><text:bookmark-start text:name="Testo11"/><text:span text:style-name="T3">...............................................................</text:span><text:bookmark-end text:name="Testo11"/></text:p>
      <text:p text:style-name="P10"><text:span text:style-name="T5">OGGETTO: </text:span><text:span text:style-name="T7">Richiesta di proroga per l’ultimazione dei lavori.</text:span></text:p>
      <text:p text:style-name="P4"/>
      <text:p text:style-name="P1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</text:span><text:bookmark-end text:name="Testo31"/><text:span text:style-name="T5">, il </text:span><text:span text:style-name="T9">....../....../.............</text:span><text:span text:style-name="T5">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..., </text:span><text:span text:style-name="T17"></text:span><text:span text:style-name="T5"> ..........................................., @........................................,</text:span></text:p>
      <text:p text:style-name="P14"><text:span text:style-name="T8">PREMESSO</text:span></text:p>
      <text:p text:style-name="P11"><text:span text:style-name="T5">che in data </text:span><text:span text:style-name="T9">....../....../.............</text:span><text:span text:style-name="T5"> veniva rilasciato, da codesto sportello unico, il titolo abilitante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13">Descrizione dei lavori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Ubicazione dell’immobile</text:span></text:p>
            <text:p text:style-name="P13"><text:span text:style-name="T13">............................................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Estremi catastali</text:span></text:p>
          </table:table-cell>
          <table:table-cell table:style-name="Table1.A1" office:value-type="string">
            <text:p text:style-name="P13"><text:span text:style-name="T13">Foglio</text:span><text:span text:style-name="T14"> ..............................................</text:span><text:span text:style-name="T13">Mappali</text:span><text:span text:style-name="T14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Permesso di costruire</text:span></text:p>
          </table:table-cell>
          <table:table-cell table:style-name="Table1.A1" office:value-type="string">
            <text:p text:style-name="P13"><text:span text:style-name="T13">Rilasciato in data</text:span><text:span text:style-name="T14"> ....../....../............. </text:span><text:span text:style-name="T13">n.</text:span><text:span text:style-name="T14"> ..........................................................</text:span></text:p>
          </table:table-cell>
        </table:table-row>
      </table:table>
      <text:p text:style-name="P23">che con lo stesso permesso veniva indicato il termine di tre anni per l’ultimazione dei lavori a far tempo dal loro inizio;</text:p>
      <text:p text:style-name="P15"><text:span text:style-name="T5">Visto che in data </text:span><text:span text:style-name="T9">....../....../.............</text:span><text:span text:style-name="T5"> veniva comunicato che i lavori erano stati iniziati il giorno </text:span><text:span text:style-name="T9">....../....../.............</text:span><text:span text:style-name="T5">, per cui le opere dovrebbero essere ultimate entro il giorno </text:span><text:span text:style-name="T9">....../....../.............</text:span><text:span text:style-name="T5">;</text:span></text:p>
      <text:p text:style-name="P15"><text:span text:style-name="T5">Considerato che i lavori, per fatti estranei alla volontà del/della sottoscritto/a e in particolare in quanto .............................................................................................................................................................................</text:span></text:p>
      <text:p text:style-name="P11"><text:span text:style-name="T5">.............................................................................................................................................................................</text:span></text:p>
      <text:p text:style-name="P11"><text:span text:style-name="T5">non potranno essere ultimati entro il predetto termine;</text:span></text:p>
      <text:p text:style-name="P15"><text:span text:style-name="T5">In relazione al disposto dell’art. 15, comma 2, del T.U. 6 giugno 2001, n. 380;</text:span></text:p>
      <text:h text:style-name="P3" text:outline-level="1">CHIEDE</text:h>
      <text:p text:style-name="P12"><text:span text:style-name="T12">che per il completamento dei lavori relativi all’intervento edilizio di cui alla parte motiva venga prorogato di</text:span><text:span text:style-name="T5"> ................................................ mesi per cui, gli stessi, dovranno essere completati entro il nuovo termine del .................................................</text:span></text:p>
      <text:p text:style-name="P2"><text:bookmark-start text:name="_Hlk524958309"/><text:bookmark-start text:name="Testo201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5">......................................</text:span><text:bookmark-end text:name="Testo201"/><text:span text:style-name="T4">, </text:span><text:span text:style-name="T5">data</text:span><text:span text:style-name="T4"> </text:span><text:span text:style-name="T9">....../....../.............</text:span></text:p>
      <text:p text:style-name="P17"><text:span text:style-name="T7">Il/la richiedente</text:span></text:p>
      <text:p text:style-name="P18"><text:bookmark-start text:name="Testo211"/><text:span text:style-name="T6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40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20100000190000001E8707CD925007B6B35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2:00</meta:creation-date>
    <dc:date>2018-09-18T15:04:00</dc:date>
    <meta:editing-duration>PT4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76" meta:character-count="3438" meta:non-whitespace-character-count="3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