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bookmark text:name="_GoBack"/><text:span text:style-name="T1">Comune di Sequals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ordenon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6882612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9461577224032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9461591548219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