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 text:name="_GoBack"/><text:span text:style-name="T1">Comune di Sequals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rdenon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1748675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360322102812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360302844447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