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equal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rdeno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68904256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3509117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099317486" text:style-name="WWNum2">
        <text:list-item>
          <text:p text:style-name="P59"><text:span text:style-name="T31">di essere consapevole che è obbligatorio:</text:span></text:p>
        </text:list-item>
      </text:list>
      <text:list xml:id="list350764922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76172097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61615340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80539007653500" text:continue-list="list409931748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8053935496806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80539269222851" text:continue-list="list376172097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0540089098250" text:continue-list="list18053935496806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