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58615161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4240755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73671655" text:style-name="WWNum2">
        <text:list-item>
          <text:p text:style-name="P59"><text:span text:style-name="T31">di essere consapevole che è obbligatorio:</text:span></text:p>
        </text:list-item>
      </text:list>
      <text:list xml:id="list19555167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3298557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52499678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23844777613666" text:continue-list="list327367165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2384410757092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23845620750374" text:continue-list="list333298557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3844132701098" text:continue-list="list12384410757092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