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5" draw:style-name="gr1" draw:text-style-name="P46"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6602192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472063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4556670202788" text:continue-list="list316602192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455775980381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