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46"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04757041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901182779"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1124883461057" text:continue-list="list204757041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112327952521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