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2002502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6278786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4089350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151981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5913700522433" text:continue-list="list262002502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6621111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