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90000001E8707CD925007B6B35.png" xlink:type="simple" xlink:show="embed" xlink:actuate="onLoad"/><svg:title>logo</svg:title><svg:desc>WebMobile:Bussola:GRAFICA:stemma_demo-01.jpg</svg:desc></draw:frame><text:span text:style-name="T1">Comune di Sequals</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ordenon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07823417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641756131"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91046545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24245336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30901339948558" text:continue-list="list307823417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51820850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