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110270790"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412518728"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92172396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1" meta:non-whitespace-character-count="55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