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5610131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1509694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642404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602724217713" text:continue-list="list105610131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1802612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