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722803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2936851712"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00823672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3021793890705" text:continue-list="list37722803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1756525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