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9367193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6472933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1125659176843" text:continue-list="list1793671935" text:style-name="WWNum4">
        <text:list-item>
          <text:p text:style-name="P39"><text:span text:style-name="T6">di essere consapevole che, </text:span></text:p>
        </text:list-item>
      </text:list>
      <text:list xml:id="list189936831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1124593816968" text:continue-list="list13112565917684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59816105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