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ordenon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820362710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80527064091018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053429471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7" meta:non-whitespace-character-count="5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