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3859183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5567841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69395461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1835201735877" text:continue-list="list233859183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32232739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