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7299755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3091412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90550567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4643467580495" text:continue-list="list327299755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56739921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