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9631766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26109883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98907699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0527341857440" text:continue-list="list79631766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36230664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