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37956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6343453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79878261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5831289470057" text:continue-list="list837956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7351968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