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equals</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53951244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42063175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630942757"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80316363048421" text:continue-list="list253951244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02287181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