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8185217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179780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5479966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407143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2850839225354" text:continue-list="list268185217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486891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