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2066133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70616473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99944419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50760798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5522551539733" text:continue-list="list82066133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4084841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