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74519584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60123312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99375062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97263153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634591644"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82416998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6954167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13771248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