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273887963"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985730437"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963795581"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248393822"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101966002"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874598064"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606161109"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622008817"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