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7850251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2869073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2898190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0049490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2064146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1087538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3679304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97746450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376129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2711579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0615245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1367932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54886212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36961901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5801516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