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17259983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43862801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41733928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12999190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0709960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32904395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0948454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29398275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8852767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62381901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1227862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22482146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73818183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4655935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9853728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