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21608327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473259471241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2022036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473409433556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473331837837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473441559946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473385543027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473330954158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473385049094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473243899978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473256994947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473384072039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473403753795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473348535231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473254226053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473237740919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473353488186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473308781025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473287983098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473401837164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473261160042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58341780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4733325708850" text:continue-list="list9473261160042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473301956234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473275614370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473364049689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473340240737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473412101931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10986807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4733238901428" text:continue-list="list9473412101931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473425715378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4734172741053" text:continue-list="list410986807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4734279352334" text:continue-list="list9473425715378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473376058072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473254241254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473308983859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473303067908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473448592319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473265077274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914104686" text:style-name="WW8Num7">
        <text:list-item>
          <text:p text:style-name="P58">Deve essere assicurato, in caso di necessità, l'agevole e rapido allontanamento delle persone presenti. A tal fine è necessario garantire che:</text:p>
        </text:list-item>
      </text:list>
      <text:list xml:id="list125722471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4733540695223" text:continue-list="list1914104686" text:style-name="WW8Num7">
        <text:list-item>
          <text:p text:style-name="P58">Devono essere adottate idonee misure per prevenire gli incendi e per tutelare la incolumità delle persone in caso di incendio. A tal fine è opportuno garantire che:</text:p>
        </text:list-item>
      </text:list>
      <text:list xml:id="list94732723971528" text:continue-list="list125722471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4732914275359" text:continue-list="list9473354069522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4733453554361" text:continue-list="list9473272397152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4732680184040" text:continue-list="list9473265077274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88972412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4733759399014" text:continue-list="list9473268018404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28950281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