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400146046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232914452195616"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76803581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232916150799470"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23291498645491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232916307668413"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232915143940098"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232916365441406"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23291539072390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232915235660136"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232915520685758"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23291529607416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23291534197218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232915824561366"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23291645961259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23291588515716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23291620940584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23291531611760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232916197673764"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23291462495296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232914420352132"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014516765"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232916366059347" text:continue-list="list232914420352132"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232914590255962"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232916005082375"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232915146653379"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232915244761360"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232914435661324"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2060638118"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232915913600493" text:continue-list="list232914435661324"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232915958468046"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232916213681767" text:continue-list="list2060638118"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232914553692143" text:continue-list="list232915958468046"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232916091338286"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232915172978433"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23291508274071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232915358441388"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232915690995340"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23291486738916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1605459258" text:style-name="WW8Num7">
        <text:list-item>
          <text:p text:style-name="P58">Deve essere assicurato, in caso di necessità, l'agevole e rapido allontanamento delle persone presenti. A tal fine è necessario garantire che:</text:p>
        </text:list-item>
      </text:list>
      <text:list xml:id="list2788386008"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232916405337366" text:continue-list="list1605459258" text:style-name="WW8Num7">
        <text:list-item>
          <text:p text:style-name="P58">Devono essere adottate idonee misure per prevenire gli incendi e per tutelare la incolumità delle persone in caso di incendio. A tal fine è opportuno garantire che:</text:p>
        </text:list-item>
      </text:list>
      <text:list xml:id="list232916050859006" text:continue-list="list2788386008"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232915311077202" text:continue-list="list232916405337366"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232915531784151" text:continue-list="list23291605085900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232914645096871" text:continue-list="list23291486738916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810638668"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232915968996337" text:continue-list="list23291464509687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236457501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