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90000001E8707CD925007B6B35.png" xlink:type="simple" xlink:show="embed" xlink:actuate="onLoad"><text:p/></draw:image></draw:frame><text:span text:style-name="T1">Comune di Sequals</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7860679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4229761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730575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5644404459028" text:continue-list="list67860679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9862783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