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56667623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2711382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532751826922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5458378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4153093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9970409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5328059836014" text:continue-list="list354153093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