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03102508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13557916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175545992237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0501910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46775001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07739064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1756374315568" text:continue-list="list246775001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