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1606527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7338377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8963291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176695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3446852208402" text:continue-list="list138963291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3447376835119" text:continue-list="list22176695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