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250867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711232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4631887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8196982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0358087342681" text:continue-list="list74631887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0357623273321" text:continue-list="list238196982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