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69"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54004792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21581714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67754792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78216173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3578481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0360793307495" text:continue-list="list1540047927" text:style-name="WWNum4">
        <text:list-item>
          <text:p text:style-name="P28"><text:span text:style-name="T49">di impegnarsi a comunicare ogni variazione di stati/fatti/condizioni e titolarità rispetto a quanto dichiarato;</text:span></text:p>
        </text:list-item>
      </text:list>
      <text:list xml:id="list180360001420127" text:continue-list="list278216173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640903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55721468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99883754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