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64920564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41575997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377732220" text:style-name="WWNum4">
        <text:list-item>
          <text:p text:style-name="P41"><text:soft-page-break/><text:span text:style-name="T35">di impegnarsi a comunicare ogni variazione di stati/fatti/condizioni e titolarità rispetto a quanto dichiarato;</text:span></text:p>
        </text:list-item>
      </text:list>
      <text:list xml:id="list35952641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30902154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76644008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1514132775882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15141545519074" text:continue-list="list264920564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65737507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15140465301144" text:continue-list="list11514132775882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66249137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