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86235018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14703314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436856341" text:style-name="WWNum4">
        <text:list-item>
          <text:p text:style-name="P41"><text:soft-page-break/><text:span text:style-name="T35">di impegnarsi a comunicare ogni variazione di stati/fatti/condizioni e titolarità rispetto a quanto dichiarato;</text:span></text:p>
        </text:list-item>
      </text:list>
      <text:list xml:id="list198959365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08868732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2563810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044037828260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0440709900380" text:continue-list="list86235018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1236904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0441001604849" text:continue-list="list18044037828260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13837198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