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22452841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1372085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244177192" text:style-name="WWNum4">
        <text:list-item>
          <text:p text:style-name="P42"><text:span text:style-name="T42">di impegnarsi a comunicare ogni variazione di stati/fatti/condizioni e titolarità rispetto a quanto dichiarato;</text:span></text:p>
        </text:list-item>
      </text:list>
      <text:list xml:id="list258005246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0862818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161182416"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23104901538728" text:continue-list="list122452841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23106477596133" text:continue-list="list4161182416"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57940672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