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0814498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78414346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48037175" text:style-name="WWNum4">
        <text:list-item>
          <text:p text:style-name="P42"><text:span text:style-name="T42">di impegnarsi a comunicare ogni variazione di stati/fatti/condizioni e titolarità rispetto a quanto dichiarato;</text:span></text:p>
        </text:list-item>
      </text:list>
      <text:list xml:id="list94297077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1709496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0523972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0405468375352" text:continue-list="list140814498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0406148130644" text:continue-list="list90523972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67360036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