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54231529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12145094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26744602" text:style-name="WWNum4">
        <text:list-item>
          <text:p text:style-name="P28"><text:span text:style-name="T11">di impegnarsi a comunicare ogni variazione di stati/fatti/condizioni e titolarità rispetto a quanto dichiarato;</text:span></text:p>
        </text:list-item>
      </text:list>
      <text:list xml:id="list87431311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060821643868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56389604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607120944314" text:continue-list="list54231529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608331212720" text:continue-list="list25638960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607723046635" text:continue-list="list18060712094431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0607271824236" text:continue-list="list18060833121272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607353100530" text:continue-list="list18060772304663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607866268279" text:continue-list="list1806072718242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60740674840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