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equals</text:span></text:p>
      <text:p text:style-name="P1"><draw:line text:anchor-type="char" draw:z-index="0" draw:name="Connettore 1 1" draw:style-name="gr1" draw:text-style-name="P63" svg:x1="-0.0008in" svg:y1="0.5319in" svg:x2="6.6937in" svg:y2="0.5319in"><text:p/></draw:line><text:span text:style-name="T2">Provincia di Pordenone</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238030417"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07564168"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174550920" text:style-name="WWNum4">
        <text:list-item>
          <text:p text:style-name="P28"><text:span text:style-name="T11">di impegnarsi a comunicare ogni variazione di stati/fatti/condizioni e titolarità rispetto a quanto dichiarato;</text:span></text:p>
        </text:list-item>
      </text:list>
      <text:list xml:id="list1849605033"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80442716133821"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4232930483"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80444436015216" text:continue-list="list3238030417"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80443190027047" text:continue-list="list423293048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80442672752405" text:continue-list="list180444436015216"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80443570262938" text:continue-list="list180443190027047"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80443501562489" text:continue-list="list180442672752405"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80443731840701" text:continue-list="list180443570262938"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80443373845618"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7" meta:non-whitespace-character-count="147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