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88739784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04170629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7057696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572300161" text:style-name="WWNum4">
        <text:list-item>
          <text:p text:style-name="P35"><text:span text:style-name="T36">di impegnarsi a comunicare ogni variazione di stati/fatti/condizioni e titolarità rispetto a quanto dichiarato;</text:span></text:p>
        </text:list-item>
      </text:list>
      <text:list xml:id="list52147208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481219464626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17350031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4813612769591" text:continue-list="list188739784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4811788082734" text:continue-list="list117350031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481352654067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481225324548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4812214082626" text:continue-list="list12481361276959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4812492879267" text:continue-list="list12481225324548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481288944500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