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77045561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0016705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21580927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538624773" text:style-name="WWNum4">
        <text:list-item>
          <text:p text:style-name="P35"><text:span text:style-name="T36">di impegnarsi a comunicare ogni variazione di stati/fatti/condizioni e titolarità rispetto a quanto dichiarato;</text:span></text:p>
        </text:list-item>
      </text:list>
      <text:list xml:id="list331039953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040934055517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19461426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0409980344084" text:continue-list="list177045561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0410020638268" text:continue-list="list319461426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040852402205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040912948047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0410013061308" text:continue-list="list18040998034408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0409142505988" text:continue-list="list18040912948047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040858850337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