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93" svg:x1="-0.0008in" svg:y1="0.5319in" svg:x2="6.6937in" svg:y2="0.5319in"><text:p/></draw:line><text:span text:style-name="T2">Provincia di Porde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4147874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193109588524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193107551378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193032446992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19302705648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193090202448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19292729150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5719399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3551982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9936054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9932773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0343075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