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93" svg:x1="-0.0008in" svg:y1="0.5319in" svg:x2="6.6937in" svg:y2="0.5319in"><text:p/></draw:line><text:span text:style-name="T2">Provincia di Porde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2768428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040919609848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040849123734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040959275390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041029273586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040977470344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040931245797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5926448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359981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4950796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3328278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80252024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