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equal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57963243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313330449160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5642001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3134340606633" text:continue-list="list11313330449160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3133933026152" text:continue-list="list2656420011" text:style-name="WWNum3">
        <text:list-item>
          <text:p text:style-name="P42"><text:span text:style-name="T23">di essere consapevole che è obbligatorio:</text:span></text:p>
        </text:list-item>
      </text:list>
      <text:list xml:id="list269885587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3132659351309" text:continue-list="list11313434060663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3134064437082" text:continue-list="list11313393302615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313342986177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313312310391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3132334160971" text:continue-list="list269885587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3133687838696" text:continue-list="list11313312310391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