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equals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ordenon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34409423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035221703710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63402758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0352494470003" text:continue-list="list18035221703710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0353277518642" text:continue-list="list3634027585" text:style-name="WWNum3">
        <text:list-item>
          <text:p text:style-name="P42"><text:span text:style-name="T23">di essere consapevole che è obbligatorio:</text:span></text:p>
        </text:list-item>
      </text:list>
      <text:list xml:id="list24158649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0352415208301" text:continue-list="list18035249447000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0352310631314" text:continue-list="list18035327751864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035288155804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035290360556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0352881378861" text:continue-list="list24158649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0353194404438" text:continue-list="list18035290360556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