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E8707CD925007B6B3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90000001E8707CD925007B6B35.png" xlink:type="simple" xlink:show="embed" xlink:actuate="onLoad"/><svg:title>logo</svg:title><svg:desc>WebMobile:Bussola:GRAFICA:stemma_demo-01.jpg</svg:desc></draw:frame><text:span text:style-name="T1">Comune di Sequals</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0924316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42570302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01123295"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12540235876566" text:continue-list="list80924316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587379581"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5" meta:non-whitespace-character-count="109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