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 draw:name="Connettore diritto 3"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77487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1896945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9774409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4358710658601" text:continue-list="list1377487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7941897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