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1" draw:name="Connettore diritto 3" draw:style-name="gr1" draw:text-style-name="P58"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6662829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2380835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9730968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4125621713012" text:continue-list="list256662829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90960907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