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2861110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1495376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252543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5349636668328" text:continue-list="list132861110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7015905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