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65" svg:x1="-0.0008in" svg:y1="0.5319in" svg:x2="6.6937in" svg:y2="0.5327in"><text:p/></draw:line><text:span text:style-name="T2">Provincia di Porde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58029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8416434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9369581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5333418051202" text:continue-list="list958029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6564673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