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Pordenon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900507849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73349292987036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73350614582999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728944934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73350502755860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73350175969833" text:continue-list="list173350614582999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73350910632025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30334220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2741262095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2010900746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3260277969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8" meta:non-whitespace-character-count="10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