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7949083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045321225842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045305679137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5123664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045379640418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0453162401546" text:continue-list="list18045305679137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045204196826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59746175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37940731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7196951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69446688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