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orde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040270230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80561272702979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80560016114771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908469970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96325735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80561053127639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80560818178606" text:continue-list="list908469970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80560508430171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737449331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768454650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96689986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2" meta:non-whitespace-character-count="11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