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35846857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45163709051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451673328909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631205606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333188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451618845132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4515939592547" text:continue-list="list3631205606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451547547690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5362596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11422719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222326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