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2035506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2162837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6783790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0109405532463" text:continue-list="list152035506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65902466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