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7718421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6522529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0646571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4125181309079" text:continue-list="list187718421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5880685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