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6"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40"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4"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6"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693in" fo:margin-bottom="0.0693in" loext:contextual-spacing="false" fo:line-height="110%" fo:orphans="0" fo:widows="0"/>
    </style:style>
    <style:style style:name="P4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0"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1"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2">
      <style:paragraph-properties fo:text-align="justify" style:justify-single-word="false"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Default">
      <style:paragraph-properties fo:margin-top="0.0835in" fo:margin-bottom="0.0835in" loext:contextual-spacing="false"/>
    </style:style>
    <style:style style:name="P56" style:family="paragraph" style:parent-style-name="Default">
      <style:paragraph-properties fo:margin-left="0.3937in" fo:margin-right="0in" fo:margin-top="0.0835in" fo:margin-bottom="0.0835in" loext:contextual-spacing="false" fo:text-indent="0in" style:auto-text-indent="false"/>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language-asian="it" style:country-asian="I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language-asian="it" style:country-asian="IT" style:font-name-complex="Arial1" style:font-size-complex="5pt"/>
    </style:style>
    <style:style style:name="T24" style:family="text">
      <style:text-properties style:font-name="Arial" fo:font-size="5pt" style:font-size-asian="5pt" style:language-asian="it" style:country-asian="IT" style:font-name-complex="Arial1" style:font-size-complex="5pt" style:font-weight-complex="bold"/>
    </style:style>
    <style:style style:name="T25" style:family="text">
      <style:text-properties fo:color="#000000" style:font-name="Arial" fo:font-weight="bold" style:language-asian="it" style:country-asian="IT" style:font-weight-asian="bold" style:font-name-complex="Arial1"/>
    </style:style>
    <style:style style:name="T26" style:family="text">
      <style:text-properties fo:color="#000000" style:font-name="Arial" style:language-asian="it" style:country-asian="IT" style:font-name-complex="Arial1"/>
    </style:style>
    <style:style style:name="T27" style:family="text">
      <style:text-properties fo:color="#000000" style:font-name="Arial" fo:font-size="11pt" fo:font-weight="bold" style:font-size-asian="11pt" style:language-asian="it" style:country-asian="IT" style:font-weight-asian="bold" style:font-name-complex="Arial1" style:font-size-complex="11pt"/>
    </style:style>
    <style:style style:name="T28" style:family="text">
      <style:text-properties fo:color="#000000" style:font-name="Arial" fo:font-size="11pt" style:font-size-asian="11pt" style:language-asian="it" style:country-asian="IT" style:font-name-complex="Arial1" style:font-size-complex="11pt"/>
    </style:style>
    <style:style style:name="T29" style:family="text">
      <style:text-properties fo:color="#000000" style:font-name="Arial" fo:font-size="8pt" fo:font-style="italic" style:font-size-asian="8pt" style:language-asian="it" style:country-asian="IT" style:font-style-asian="italic" style:font-name-complex="Arial1" style:font-size-complex="8pt"/>
    </style:style>
    <style:style style:name="T30" style:family="text">
      <style:text-properties fo:color="#000000" style:font-name="Arial" fo:font-size="8pt" style:font-name-asian="Arial1" style:font-size-asian="8pt" style:language-asian="it" style:country-asian="IT" style:font-name-complex="Arial1" style:font-size-complex="8pt"/>
    </style:style>
    <style:style style:name="T31" style:family="text">
      <style:text-properties fo:color="#000000" style:font-name="Arial" fo:font-size="10pt" style:font-size-asian="10pt" style:font-name-complex="Arial1" style:font-size-complex="10pt"/>
    </style:style>
    <style:style style:name="T32" style:family="text">
      <style:text-properties fo:color="#000000" style:font-name="Arial" fo:font-size="10pt" style:font-size-asian="10pt" style:language-asian="it" style:country-asian="IT" style:font-name-complex="Arial1" style:font-size-complex="10pt"/>
    </style:style>
    <style:style style:name="T33" style:family="text">
      <style:text-properties fo:color="#000000" style:font-name="Arial" fo:font-size="10pt" style:font-name-asian="Arial1" style:font-size-asian="10pt" style:language-asian="it" style:country-asian="IT"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6" style:family="text">
      <style:text-properties fo:color="#000000" style:font-name="Arial" fo:font-size="7pt" style:font-size-asian="7pt" style:language-asian="it" style:country-asian="I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font-weight-complex="bold"/>
    </style:style>
    <style:style style:name="T40" style:family="text">
      <style:text-properties fo:color="#000000" style:font-name="Wingdings1" style:font-name-asian="Wingdings3" style:language-asian="it" style:country-asian="IT" style:font-name-complex="Wingdings3"/>
    </style:style>
    <style:style style:name="T41" style:family="text">
      <style:text-properties fo:color="#000000" style:font-name="Segoe UI Symbol" style:font-name-asian="MS Gothic" style:language-asian="it" style:country-asian="IT" style:font-name-complex="Segoe UI Symbol1"/>
    </style:style>
    <style:style style:name="T42" style:family="text">
      <style:text-properties style:font-name="Wingdings" style:font-name-asian="Wingdings3" style:font-name-complex="Wingdings3"/>
    </style:style>
    <style:style style:name="T43" style:family="text">
      <style:text-properties fo:color="#00000a" fo:font-size="10pt" fo:font-weight="bold" style:font-size-asian="10pt" style:font-weight-asian="bold" style:font-size-complex="10pt"/>
    </style:style>
    <style:style style:name="T44" style:family="text">
      <style:text-properties style:font-name="Wingdings1" style:font-name-asian="Wingdings3" style:font-name-complex="Wingdings3"/>
    </style:style>
    <style:style style:name="T45" style:family="text">
      <style:text-properties fo:font-size="10pt" style:font-size-asian="10pt" style:font-size-complex="10pt"/>
    </style:style>
    <style:style style:name="T46" style:family="text">
      <style:text-properties fo:font-size="10pt" style:font-name-asian="MS Gothic" style:font-size-asian="10pt" style:font-size-complex="10pt"/>
    </style:style>
    <style:style style:name="T47" style:family="text">
      <style:text-properties fo:font-size="10pt" fo:font-weight="bold" style:font-size-asian="10pt" style:font-weight-asian="bold" style:font-size-complex="10pt"/>
    </style:style>
    <style:style style:name="T48"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text:anchor-type="char" draw:z-index="1" draw:name="Immagine 2" draw:style-name="gr2" draw:text-style-name="P58" svg:width="0.6748in" svg:height="0.8748in" svg:x="0.0291in" svg:y="-0.202in"><draw:image xlink:href="Pictures/1000020100000065000000831270CBB8491E8512.png" xlink:type="simple" xlink:show="embed" xlink:actuate="onLoad"><text:p/></draw:image></draw:frame><text:span text:style-name="T1">Comune di Sequals</text:span></text:p>
      <text:p text:style-name="P1"><draw:line text:anchor-type="char" draw:z-index="0" draw:name="Connettore 1 1" draw:style-name="gr1" draw:text-style-name="P57" svg:x1="-0.0008in" svg:y1="0.5319in" svg:x2="6.6937in" svg:y2="0.5319in"><text:p/></draw:line><text:span text:style-name="T2">Provincia di Pordenone</text:span></text:p>
      <text:p text:style-name="P7"/>
      <table:table table:name="Table1" table:style-name="Table1">
        <table:table-column table:style-name="Table1.A"/>
        <table:table-row table:style-name="Table1.1">
          <table:table-cell table:style-name="Table1.A1" office:value-type="string">
            <text:p text:style-name="P8"><text:span text:style-name="T25">Stabilimenti balneari</text:span></text:p>
            <text:p text:style-name="P13"><text:span text:style-name="T27">SEGNALAZIONE CERTIFICATA DI INIZIO ATTIVITÀ UNICA</text:span><text:span text:style-name="T28"> </text:span></text:p>
            <text:p text:style-name="P14"><text:span text:style-name="T29">(</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1">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3">presso</text:span><text:span text:style-name="T30"> </text:span><text:span text:style-name="T33">la</text:span><text:span text:style-name="T30"> </text:span><text:span text:style-name="T33">CCIAA</text:span><text:span text:style-name="T30"> </text:span><text:span text:style-name="T33">di ..........................</text:span></text:p>
      <text:p text:style-name="P20"><text:span text:style-name="T9">Telefono ........................................................... casella PEC .............................................................................</text:span></text:p>
      <text:p text:style-name="P17"><text:span text:style-name="T9">nella sua qualità di:</text:span></text:p>
      <text:p text:style-name="P30"><text:span text:style-name="T42"></text:span><text:span text:style-name="T9"><text:tab/>titolare della omonima ditta individuale</text:span></text:p>
      <text:p text:style-name="P30"><text:span text:style-name="T42"></text:span><text:span text:style-name="T9"><text:tab/>legale rappresentante della società .......................................................................................................</text:span></text:p>
      <text:p text:style-name="P31"><text:span text:style-name="T9">avente sede ....................................................................</text:span></text:p>
      <text:p text:style-name="P31"><text:span text:style-name="T9">CF/P.IVA .........................................................................</text:span></text:p>
      <text:p text:style-name="P32"><text:span text:style-name="T33">Nr. di iscrizione al Registro Imprese ........................................ del </text:span><text:span text:style-name="T9">......./....../............</text:span><text:span text:style-name="T33">;</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4">. ..................................... Sub ....................................... particella .........................................;</text:span></text:p>
      <text:p text:style-name="P23"><text:span text:style-name="T6">Concessione demaniale </text:span><text:span text:style-name="T10">n. .................. del </text:span><text:span text:style-name="T9">......./....../............</text:span><text:span text:style-name="T10">, rilasciata da ....................................................;</text:span></text:p>
      <text:p text:style-name="P55"><text:span text:style-name="T43">Composizione dello stabilimento balneare:</text:span></text:p>
      <text:p text:style-name="P56"><text:span text:style-name="T44"></text:span><text:span text:style-name="T45"> cabine</text:span><text:span text:style-name="T46"> </text:span><text:span text:style-name="T45">n. ..............; </text:span></text:p>
      <text:p text:style-name="P56"><text:span text:style-name="T44"></text:span><text:span text:style-name="T45"> ombrelloni n. ................;</text:span></text:p>
      <text:p text:style-name="P56"><text:span text:style-name="T44"></text:span><text:span text:style-name="T45"> servizi igienici n. .............., di cui: n. ...... per uomo, n. ...... per donna, n. ...... per disabili; </text:span></text:p>
      <text:p text:style-name="P56"><text:span text:style-name="T44"></text:span><text:span text:style-name="T45"> spogliatoi n. ............; </text:span></text:p>
      <text:p text:style-name="P56"><text:span text:style-name="T44"></text:span><text:span text:style-name="T45"> docce n. ............, di cui chiuse n. .............. aperte n. ............; </text:span></text:p>
      <text:p text:style-name="P56"><text:span text:style-name="T44"></text:span><text:span text:style-name="T45"> servizio piscina;</text:span></text:p>
      <text:p text:style-name="P56"><text:span text:style-name="T44"></text:span><text:span text:style-name="T45"> somministrazione di alimenti e bevande; </text:span></text:p>
      <text:p text:style-name="P56"><text:span text:style-name="T44"></text:span><text:span text:style-name="T45"> ulteriori servizi ......................................................................;</text:span></text:p>
      <text:p text:style-name="P55"><text:span text:style-name="T47">Periodo di apertura</text:span><text:span text:style-name="T45">: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1405063347" text:style-name="WWNum3">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1185125491" text:style-name="WWNum2">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 </text:span><text:span text:style-name="T22">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1">.</text:span></text:p></text:note-body></text:note></text:span><text:span text:style-name="T18">;</text:span></text:p>
        </text:list-item>
      </text:list>
      <text:p text:style-name="P8"><text:span text:style-name="T6">DICHIARAZIONI OBBLIGATORIE</text:span></text:p>
      <text:list xml:id="list749813680" text:style-name="WWNum1">
        <text:list-item>
          <text:p text:style-name="P37"><text:span text:style-name="T32">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2895391013" text:style-name="WWNum4">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111116933553570" text:continue-list="list749813680" text:style-name="WWNum1">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2">di impegnarsi a comunicare ogni variazione di stati/fatti/condizioni e titolarità rispetto a quanto dichiarato;</text:span></text:p>
        </text:list-item>
        <text:list-item>
          <text:p text:style-name="P38"><text:span text:style-name="T32">di essere consapevole che qualora il contenuto delle dichiarazioni risulti non veritiero, oltre alle sanzioni penali opera la decadenza dai benefici ottenuti in base alle dichiarazioni stesse (art. 75, D.P.R. n. 445/2000);</text:span></text:p>
        </text:list-item>
        <text:list-item>
          <text:p text:style-name="P38"><text:span text:style-name="T3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10"><text:soft-page-break/><text:span text:style-name="T35">ALLEGA, a pena di irricevibilità della Segnalazione:</text:span></text:p>
      <text:list xml:id="list4064039963" text:style-name="WWNum5">
        <text:list-item>
          <text:p text:style-name="P39"><text:span text:style-name="T11">Attestazione del versamento di oneri, diritti, etc (nella misura e con le modalità indicate sul sito dell’Amministrazione);</text:span></text:p>
        </text:list-item>
        <text:list-item>
          <text:p text:style-name="P40"><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3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9"><text:span text:style-name="T11">Procura/delega (nel caso di procura/delega a presentare la segnalazione/comunicazione);</text:span></text:p>
        </text:list-item>
        <text:list-item>
          <text:p text:style-name="P39"><text:span text:style-name="T11">Planimetria quotata dei locali;</text:span></text:p>
        </text:list-item>
        <text:list-item>
          <text:p text:style-name="P39"><text:span text:style-name="T12">Scia per notifica sanitaria ai sensi del Regolamento n. 852/2004/CE del Parlamento europeo e del Consiglio sull’igiene dei prodotti alimentari</text:span><text:span text:style-name="T11">;</text:span></text:p>
        </text:list-item>
        <text:list-item>
          <text:p text:style-name="P39"><text:span text:style-name="T11">Comunicazione, che vale quale denuncia per la vendita di alcolici ex D.Lgs. n. 504/95 (in caso di vendita di alcolici);</text:span></text:p>
        </text:list-item>
        <text:list-item>
          <text:p text:style-name="P39"><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9"><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9"><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text:p text:style-name="P43"><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4"><text:span text:style-name="T33">Il sottoscritto ............................................................ nato a ................................................. il </text:span><text:span text:style-name="T9">......./....../............</text:span></text:p>
      <text:p text:style-name="P44"><text:span text:style-name="T33">Nazionalità ............................................................... residente in .......................................................................</text:span></text:p>
      <text:p text:style-name="P44"><text:span text:style-name="T33">Via ........................................................................................................................................ n. ..........................</text:span></text:p>
      <text:p text:style-name="P45"><text:span text:style-name="T33">Codice Fiscale ................................................................ Partita Iva ..................................................................</text:span></text:p>
      <text:p text:style-name="P46"><text:span text:style-name="T33">telefono ........................................................ casella PEC ..................................................................................</text:span></text:p>
      <text:p text:style-name="P47"><text:span text:style-name="T33">nella sua qualità di: </text:span></text:p>
      <text:p text:style-name="P48"><text:span text:style-name="T40"></text:span><text:span text:style-name="T41"> </text:span><text:span text:style-name="T33">legale rappresentante/</text:span><text:span text:style-name="T11">amministratore </text:span></text:p>
      <text:p text:style-name="P48"><text:span text:style-name="T40"></text:span><text:span text:style-name="T41"> </text:span><text:span text:style-name="T11">socio </text:span></text:p>
      <text:p text:style-name="P48"><text:span text:style-name="T40"></text:span><text:span text:style-name="T41">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111116633004204" text:continue-list="list1185125491" text:style-name="WWNum2">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4"><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5">ALLEGA, a pena di irricevibilità:</text:span></text:p>
      <text:list xml:id="list2502616802" text:style-name="WWNum6">
        <text:list-item>
          <text:p text:style-name="P41"><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2"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4.2.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5</meta:editing-cycles>
    <meta:print-date>2013-02-01T15:13:00</meta:print-date>
    <meta:creation-date>2016-05-13T20:55:00</meta:creation-date>
    <dc:date>2018-09-27T13:37:00</dc:date>
    <meta:editing-duration>P1DT10H10M</meta:editing-duration>
    <meta:generator>LibreOffice/5.3.6.1$Linux_X86_64 LibreOffice_project/30$Build-1</meta:generator>
    <meta:document-statistic meta:table-count="4" meta:image-count="0" meta:object-count="0" meta:page-count="3" meta:paragraph-count="108" meta:word-count="1938" meta:character-count="14689" meta:non-whitespace-character-count="1286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