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57"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6624538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8946733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44631909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64703964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0226083252645" text:continue-list="list244631909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60718559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0224601932174" text:continue-list="list228946733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55835110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