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Pordenone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410366871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22747825078413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4053266395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4096586021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7" meta:non-whitespace-character-count="15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