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ordenon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24162312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044013490769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1296581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42417144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484021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7" meta:non-whitespace-character-count="15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