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Pordenone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738262058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24516356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177202801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80453826390375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4" meta:non-whitespace-character-count="9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