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Pordenone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147054975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732556519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670603868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80456222759501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5" meta:non-whitespace-character-count="13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