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 text:name="_GoBack"/><text:span text:style-name="T1">Comune di Sequals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13125864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61803874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040378575946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