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93501471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480215842894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480217419643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480038854322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480234000542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480076236451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480204773060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480155943601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480085756146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480049128823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90000001E8707CD925007B6B3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