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00572106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3562156177690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3562246962674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3562260259224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35622972104374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35622717124754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35622319025277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3562236754296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3562314280466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35621876711460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