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71034483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746148853357"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251113588"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52813405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40013056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74703266216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925918753" text:style-name="WW8Num36">
              <text:list-item>
                <text:p text:style-name="P201"><text:span text:style-name="T29">CILA: art. 6/bis – SCIA art. 37 DPR n. 380/01. </text:span><text:span text:style-name="T20">(O legge regionale).</text:span></text:p>
              </text:list-item>
            </text:list>
            <text:list xml:id="list5746429947790" text:continue-list="list574703266216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74713056484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18795581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454038474"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747343954392" text:continue-list="list118795581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74616836247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233235471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74747031948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14054615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7475397615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67158914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74663604355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88901382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74693602392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6995196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09489544"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74769390221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85426154"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63039757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4294700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42085733" text:style-name="WW8Num5">
              <text:list-item>
                <text:list>
                  <text:list-item>
                    <text:p text:style-name="P204"><text:span text:style-name="T29">CILA: art. 6/bis DPR n. 380/01. </text:span><text:span text:style-name="T20">(O legge regionale).</text:span></text:p>
                  </text:list-item>
                </text:list>
              </text:list-item>
            </text:list>
            <text:list xml:id="list5746821452042" text:continue-list="list14294700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9610127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42703348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2074527713"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8992736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83441538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747251638494" text:continue-list="list5746148853357"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924673880"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6540083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408640860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5268804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74746059609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90518798"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67076613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532474538"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77629841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44834859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74677586093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43740820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74728618244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02957063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833335902" text:style-name="WW8Num84">
              <text:list-item>
                <text:p text:style-name="P167"><text:span text:style-name="T20">Si differenzia dalla voce “B. 25”, che prevede il periodo </text:span><text:soft-page-break/><text:span text:style-name="T20">dell’occupazione superiore a 120 gg.</text:span></text:p>
              </text:list-item>
            </text:list>
            <text:list xml:id="list5746390681265" text:continue-list="list142703348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4192465666"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747559573467" text:continue-list="list383333590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9931365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745942620232" text:continue-list="list4192465666"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746546877713" text:continue-list="list5746390681265"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747708785340" text:continue-list="list5745942620232"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816678522"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5645839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96305995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55232868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74611251049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856511689"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129245369"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64503209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84642730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061899212" text:style-name="WW8Num6">
              <text:list-item>
                <text:p text:style-name="P176"><text:span text:style-name="T20">Titolo abilitativo edilizio per il privato: CILA/Permesso di costruire/SCIA in alternativa, “super”, secondo la tipologia del monumento.</text:span></text:p>
              </text:list-item>
            </text:list>
            <text:list xml:id="list5746855920746" text:continue-list="list64503209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2294323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8571310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977378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52400263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91255746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181248221"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601156182"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098116666"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90537749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92801721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59585743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04970985"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1026833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244505965"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74650962965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74687079773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74674041818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746957154275"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74685821750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747316376451"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6125312"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0842051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74620680734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4771822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25741052"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74679662925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5748389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53006698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74607623035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75789163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9083810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74750699125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747562437074"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