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565334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46556440381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2914102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9862866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4560391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465677990718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83031955" text:style-name="WW8Num36">
              <text:list-item>
                <text:p text:style-name="P201"><text:span text:style-name="T29">CILA: art. 6/bis – SCIA art. 37 DPR n. 380/01. </text:span><text:span text:style-name="T20">(O legge regionale).</text:span></text:p>
              </text:list-item>
            </text:list>
            <text:list xml:id="list94655440386565" text:continue-list="list9465677990718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465506658865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1645808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4996336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4655950365775" text:continue-list="list31645808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465541005541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5792808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465624859426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1365366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465586919656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0705169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465695811406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8469225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465622759234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66291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322147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46568198432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7578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2612456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2325175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40720029" text:style-name="WW8Num5">
              <text:list-item>
                <text:list>
                  <text:list-item>
                    <text:p text:style-name="P204"><text:span text:style-name="T29">CILA: art. 6/bis DPR n. 380/01. </text:span><text:span text:style-name="T20">(O legge regionale).</text:span></text:p>
                  </text:list-item>
                </text:list>
              </text:list-item>
            </text:list>
            <text:list xml:id="list94656548541251" text:continue-list="list102325175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6502634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9201765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25863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0727390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2044532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4655443771195" text:continue-list="list946556440381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533848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5016173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2667436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599022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465529381858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091388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5932349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5599548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444123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0532732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465584486537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364828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465604705833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573842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88967948" text:style-name="WW8Num84">
              <text:list-item>
                <text:p text:style-name="P167"><text:span text:style-name="T20">Si differenzia dalla voce “B. 25”, che prevede il periodo </text:span><text:soft-page-break/><text:span text:style-name="T20">dell’occupazione superiore a 120 gg.</text:span></text:p>
              </text:list-item>
            </text:list>
            <text:list xml:id="list94655419056860" text:continue-list="list129201765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9446374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4655735360700" text:continue-list="list288896794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2762539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4655603812383" text:continue-list="list119446374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4655303242315" text:continue-list="list9465541905686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4655347769681" text:continue-list="list946556038123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0708921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4418156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0206966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5018853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465518225563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0493712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5885833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382964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4437281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60294264" text:style-name="WW8Num6">
              <text:list-item>
                <text:p text:style-name="P176"><text:span text:style-name="T20">Titolo abilitativo edilizio per il privato: CILA/Permesso di costruire/SCIA in alternativa, “super”, secondo la tipologia del monumento.</text:span></text:p>
              </text:list-item>
            </text:list>
            <text:list xml:id="list94655645028247" text:continue-list="list14382964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213954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3741027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6845094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917972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199474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3017123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2247726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9420109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8531634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5430522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822590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487221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8413392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6618345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465521234906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465657468926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465521918957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465509861634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465523532954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465644351069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485352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3601629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465653020987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7343304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458181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465561116470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7308726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5693943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465550732314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2561571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3223915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465516186224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465623195918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