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bookmark text:name="_GoBack"/><text:span text:style-name="T1">Comune di Sequals</text:span></text:p>
      <text:p text:style-name="P11"><text:span text:style-name="T2">Provincia di Pordenon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444585133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84223864090406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84223914930771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84224135987335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84223121237260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84223004587919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550290464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84223882508130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84223313556009" text:continue-list="list84223004587919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257133622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787821087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84222601463877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84222182374859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227787004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83485828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153557628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84222984492457" text:continue-list="list83485828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3" meta:non-whitespace-character-count="4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