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369812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151299308613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15121355986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151259847357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151161915007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151312286582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498364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151200668093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1511898444402" text:continue-list="list4151312286582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331139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306584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5128992105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15131671530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769539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8247379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3469261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1512353938687" text:continue-list="list398247379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