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8"><text:span text:style-name="T4">Provincia di Porde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3790688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9693349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732219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7454919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6745794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7758387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5915097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493741858026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1222884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825302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151857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3562898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5647267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