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8"><text:span text:style-name="T4">Provincia di Porde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50777693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08933167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5706535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3018016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85510690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1046775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56783228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404593014491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40786466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21684531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1564374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11993843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0145071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