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3840861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102393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8995055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3377252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6313600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3352334091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33535188393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33529628219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33533295250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3353522447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33528604886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523850075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33541797873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3352328316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33524790909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3352555162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33533870969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3353007641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33538504931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54119119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33536108972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3354201671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33535805504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541897861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33541708741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3353474238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33537081761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33533885404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33529250115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33536277261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33524623920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33534235540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33541257870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3353233013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335408079711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2184035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