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0"><text:span text:style-name="T4">Provincia di Porde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71163549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1565553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0493902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8590258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9198787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42087941024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42089585431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42102533722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42085094429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42102000166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42084050532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2084076500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42103243878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42094084125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42097484736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42100145837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42089866699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42087964043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42092012390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208578214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42085138611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4208735718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42093369159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2096984931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42090516934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42094764272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42084393554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42102164777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42083402289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42093412972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42092520119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4210355266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42097066520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42093384420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421030838071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7117567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