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9"><text:span text:style-name="T3">Provincia di Porde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476957531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0517642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3925380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599381723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661440947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571546267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