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ordenon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96011091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11080996419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11089487129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98793478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110270172475" text:continue-list="list2111089487129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6934119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110106409402" text:continue-list="list2111027017247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34978389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