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rdenon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06461842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104573331692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104537252922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04233742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1046547061360" text:continue-list="list13104537252922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67003602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1046143581305" text:continue-list="list13104654706136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12969519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