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Porden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82313609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83327072106585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6" meta:non-whitespace-character-count="2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