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2099221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49093765469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2535508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0321049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5247886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4910047865618" text:continue-list="list50321049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