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14802677"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95031624906966"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4207403113"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350008967"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972473519"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95031800769422" text:continue-list="list3350008967"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